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91e4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list-style-name="L1" style:master-page-name="">
      <loext:graphic-properties draw:fill="none"/>
      <style:paragraph-properties fo:margin-left="2.101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officeooo:paragraph-rsid="001a24aa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1a24aa" fo:hyphenate="false" fo:hyphenation-remain-char-count="2" fo:hyphenation-push-char-count="2"/>
    </style:style>
    <style:style style:name="P14" style:family="paragraph" style:parent-style-name="Standard" style:list-style-name="L1">
      <loext:graphic-properties draw:fill="none"/>
      <style:paragraph-properties fo:margin-left="2.101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2pt" officeooo:paragraph-rsid="001a24aa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91e4" style:font-weight-asian="bold" style:font-weight-complex="bold"/>
    </style:style>
    <style:style style:name="T4" style:family="text">
      <style:text-properties fo:font-weight="bold" officeooo:rsid="001a0015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791e4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officeooo:rsid="001a24aa" style:font-name-complex="Times New Roman"/>
    </style:style>
    <style:style style:name="T11" style:family="text">
      <style:text-properties fo:font-weight="normal" officeooo:rsid="000f8fd9" style:font-weight-asian="normal" style:font-weight-complex="normal"/>
    </style:style>
    <style:style style:name="T12" style:family="text">
      <style:text-properties fo:font-weight="normal" officeooo:rsid="001791e4" style:font-weight-asian="normal" style:font-weight-complex="normal"/>
    </style:style>
    <style:style style:name="T13" style:family="text">
      <style:text-properties officeooo:rsid="001791e4"/>
    </style:style>
    <style:style style:name="T14" style:family="text">
      <style:text-properties style:font-name="Verdana" fo:font-size="12pt" style:font-size-asian="12pt" style:font-size-complex="12pt"/>
    </style:style>
    <style:style style:name="T1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1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13">Minuta de </text:span>Comunicación <text:span text:style-name="T11">N°</text:span><text:span text:style-name="T2"> </text:span><text:span text:style-name="T3">3822</text:span><text:span text:style-name="T4">4</text:span><text:span text:style-name="T3"> CD </text:span><text:span text:style-name="T12">y </text:span><text:span text:style-name="T3">3822</text:span><text:span text:style-name="T4">2 </text:span><text:span text:style-name="T3">CD</text:span>, cuyo texto a continuación se transcribe:</text:p>
      <text:p text:style-name="P4"/>
      <text:p text:style-name="P4"/>
      <text:p text:style-name="P10"><text:span text:style-name="T9">“</text:span><text:span text:style-name="T10">La Cámara de Diputados de la Provincia, vería con agrado que el</text:span><text:span text:style-name="T9"> Poder Ejecutivo Provincial, a trav</text:span>és de su Ministerio de Salud <text:s/>adopte las medidas necesarias para otorgar trato digno y respetuoso a los pacientes diagnosticados de COVID19, con acciones y prácticas médicas que evidencien el respeto de la dignidad y los derechos humanos fundamentales sin incurrir en vulneración alguna de los mismos siguiendo los lineamientos seguidamente fijados:</text:p>
      <text:list xml:id="list2655724217" text:style-name="L1">
        <text:list-item>
          <text:p text:style-name="P12">Basar la atención sanitaria en el principio de respeto y promoción de toda vida humana sin discriminación alguna por su edad o enfermedad ya que todos merecen atención y cuidado.</text:p>
        </text:list-item>
        <text:list-item>
          <text:p text:style-name="P12">Recurrir al principio terapéutico de proporcionalidad en las intervenciones sanitarias y al principio de justicia en el uso de los recursos sanitarios disponibles.</text:p>
        </text:list-item>
        <text:list-item>
          <text:p text:style-name="P14">Utilizar los recursos sanitarios limitados en función de la gravedad de los pacientes, su pronóstico y evaluación de acuerdo a su estado de salud y la evidencia médica, evitando el abandono, la futilidad terapéutica y cualquier forma de discriminación.</text:p>
        </text:list-item>
        <text:list-item>
          <text:p text:style-name="P12">Evitar la utilización en forma aislada o principal el criterio de la edad para definir el acceso de los pacientes a los recursos sanitarios disponibles.</text:p>
        </text:list-item>
        <text:list-item>
          <text:p text:style-name="P14">Actuar, sólo frente al colapso asistencial extremo, con criterios que hagan primar el bien común por sobre el individual de los pacientes.</text:p>
        </text:list-item>
        <text:list-item>
          <text:p text:style-name="P13"><text:span text:style-name="T14">Valorar otras alternativas como la derivación o el traslado de pacientes a otras instituciones sanitarias y la oportunidad o no de las voluntades anticipadas que estos pudieron haber </text:span><text:soft-page-break/><text:span text:style-name="T14">expresado buscando, de ser necesario, recomendación en los Comités de Bioética hospitalaria.</text:span></text:p>
        </text:list-item>
        <text:list-item>
          <text:p text:style-name="P12">Evaluar la aplicación de medidas que descarguen el sistema de atención sanitaria, sin dejar de brindar la habitual atención, para tener más recursos a la hora de atender a los pacientes que presenten Covid-19.</text:p>
        </text:list-item>
        <text:list-item>
          <text:p text:style-name="P14">Planificar –anticipadamente- acciones por parte de los profesionales de salud en aquellos lugares donde la pandemia no ha alcanzado alta circulación viral.</text:p>
        </text:list-item>
        <text:list-item>
          <text:p text:style-name="P14">Establecer una comunicación transparente sea esta personal u oficial.</text:p>
        </text:list-item>
        <text:list-item>
          <text:p text:style-name="P13"><text:span text:style-name="T14">Trasladar los cuerpos sin vida con la debida dignidad y respeto</text:span><text:span text:style-name="T15">.</text:span><text:span text:style-name="T16">”</text:span></text:p>
        </text:list-item>
      </text:list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10:42:27.552950383</dc:date>
    <meta:print-date>2016-08-24T11:15:00</meta:print-date>
    <meta:editing-cycles>54</meta:editing-cycles>
    <meta:editing-duration>PT1H28M30S</meta:editing-duration>
    <meta:generator>LibreOffice/6.2.8.2$Linux_X86_64 LibreOffice_project/20$Build-2</meta:generator>
    <meta:document-statistic meta:table-count="0" meta:image-count="1" meta:object-count="0" meta:page-count="2" meta:paragraph-count="20" meta:word-count="415" meta:character-count="2625" meta:non-whitespace-character-count="2231"/>
  </office:meta>
</office:document-meta>
</file>